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318cm" fo:margin-right="0cm" fo:text-indent="-0.318cm" style:auto-text-indent="false"/>
      <style:text-properties fo:font-size="12pt" fo:font-weight="normal" style:font-size-asian="12pt" style:font-weight-asian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Subtitle">
      <style:text-properties fo:font-size="12pt" style:font-size-asian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2pt" style:font-weight-complex="normal"/>
    </style:style>
    <style:style style:name="T3" style:family="text">
      <style:text-properties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super 58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weight-complex="normal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weight="bold" style:font-weight-asian="bold" style:font-weight-complex="bold"/>
    </style:style>
    <style:style style:name="T25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6" style:family="text">
      <style:text-properties style:text-position="super 58%" fo:font-size="12pt" fo:font-weight="bold" style:font-size-asian="12pt" style:font-weight-asian="bold" style:font-weight-complex="bold"/>
    </style:style>
    <style:style style:name="T27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fo:color="#000000"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29"/>Załącznik nr 4.1</text:p>
      <text:p text:style-name="P2"><text:span text:style-name="T1"><text:tab/><text:tab/><text:tab/> <text:s text:c="61"/></text:span><text:span text:style-name="T37">Projekt umowy - </text:span><text:span text:style-name="T38">102,00 m</text:span><text:span text:style-name="T25">2 </text:span><text:span text:style-name="T37"><text:s/>(pom. myjnia</text:span><text:span text:style-name="T2">)<text:tab/></text:span><text:span text:style-name="T1"><text:tab/><text:tab/><text:tab/></text:span></text:p>
      <text:p text:style-name="P4">UMOWA <text:s/>Nr TG - ____ / 18</text:p>
      <text:p text:style-name="Title"><text:span text:style-name="T19">najmu pomieszczeń </text:span><text:span text:style-name="T9">o łącznej <text:s/>powierzchni</text:span><text:span text:style-name="T19"> </text:span><text:span text:style-name="T21">102,00 m</text:span><text:span text:style-name="T27">2 </text:span><text:span text:style-name="T19"><text:line-break/>w budynku Obsługi Codziennej <text:s/>w Lublinie przy ul. Bursaki 17 </text:span><text:span text:style-name="T4"><text:s text:c="3"/></text:span><text:span text:style-name="T18"><text:s text:c="2"/></text:span></text:p>
      <text:p text:style-name="P23"/>
      <text:p text:style-name="Standard"><text:span text:style-name="T12">zawarta w Lublinie w dniu ............................... 2018 roku </text:span>pomiędzy: </text:p>
      <text:p text:style-name="Standard"><text:span text:style-name="T30">Wojewódzkim Pogotowiem <text:s/>Ratunkowym Samodzielnym <text:s text:c="2"/>Publicznym <text:s/>Zakładem <text:s/>Opieki <text:s/>Zdrowotnej <text:s/>w <text:s text:c="2"/>Lublinie, <text:s/>20-043 Lublin, ul. Spadochroniarzy 8 <text:s/></text:span><text:span text:style-name="T28">wpisanym</text:span><text:span text:style-name="T30"> </text:span><text:span text:style-name="T28">do Rejestru stowarzyszeń, innych organizacji społecznych i zawodowych, fundacji oraz samodzielnych publicznych zakładów opieki zdrowotnej Krajowego Rejestru Sądowego prowadzonego przez Sąd </text:span><text:span text:style-name="T29">Rejonowy Lublin – Wschód w Lublinie z siedzibą w Świdniku, VI Wydział Gospodarczy pod numerem KRS </text:span><text:span text:style-name="T30">0000005890, NIP: 712-241-34-74, <text:s text:c="2"/>REGON: 431018621, </text:span><text:span text:style-name="T28">zwanym w dalszej</text:span><text:span text:style-name="T30"> </text:span><text:span text:style-name="T28">części umowy</text:span><text:span text:style-name="T30"> </text:span><text:span text:style-name="T31">„Wynajmującym”</text:span><text:span text:style-name="T29">reprezentowanym przez: </text:span></text:p>
      <text:p text:style-name="P15"/>
      <text:p text:style-name="P15">Zdzisław <text:s/>Kulesza <text:s text:c="4"/>- <text:s/>Dyrektor</text:p>
      <text:p text:style-name="P15"/>
      <text:p text:style-name="P12">na podstawie pobranego w dniu .............. ze strony internetowej Ministerstwa Sprawiedliwości, zgodnie z art. 4 ust. 4 aa ustawy z dnia 20.08.1997 r. o Krajowym Rejestrze Sądowym (tj, <text:s/>Dz. U. z 2017 r. poz.700 z późn. zm.), wydruku komputerowego zawierającego aktualne dane o Wynajmującym, stanowiącego załącznik Nr ...do niniejszej umowy.</text:p>
      <text:p text:style-name="P20"/>
      <text:p text:style-name="P20">a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<text:span text:style-name="T15">zwanym w</text:span><text:span text:style-name="T14"> </text:span><text:span text:style-name="T15">dalszej części umowy </text:span><text:span text:style-name="T8">"Najemcą"</text:span><text:span text:style-name="T14"> </text:span></text:p>
      <text:p text:style-name="P7">o następującej treści:</text:p>
      <text:p text:style-name="P7"/>
      <text:p text:style-name="P5">§ 1</text:p>
      <text:p text:style-name="P3">1. Przedmiotem niniejszej umowy jest najem pomieszczeń o łącznej powierzchni<text:span text:style-name="T17">102,00 m</text:span><text:span text:style-name="T24">2</text:span></text:p>
      <text:p text:style-name="P3"><text:span text:style-name="T24"><text:s text:c="5"/></text:span>zlokalizowanych w budynku <text:span text:style-name="T17">Wynajmującego </text:span><text:span text:style-name="T36">na terenie: Bazy Transportowej </text:span><text:span text:style-name="T10">Lublinie</text:span></text:p>
      <text:p text:style-name="P3"><text:span text:style-name="T10"><text:s text:c="3"/>przy ul. Bursaki 17 </text:span>wyposażonych w instalację elektryczną, centralne ogrzewanie, instalację</text:p>
      <text:p text:style-name="P3"><text:s text:c="3"/>wodn.-kanalizacyjną, instalację telefoniczną.</text:p>
      <text:p text:style-name="P3">2. Prawem korzystania objęty jest także plac dojazdowy oraz miejsce do parkowania samochodów</text:p>
      <text:p text:style-name="P3"><text:s text:c="4"/>osobowych pracowników <text:span text:style-name="T17">Najemcy, </text:span><text:span text:style-name="T1">wg załączonej listy. O każdej zmianie listy samochodów</text:span></text:p>
      <text:p text:style-name="P3"><text:span text:style-name="T1"><text:s text:c="4"/>upoważnionych do parkowania na terenie </text:span><text:span text:style-name="T36">Bazy Transportowej </text:span><text:span text:style-name="T10">w Lublinie </text:span><text:span text:style-name="T11">Najemca </text:span><text:span text:style-name="T10">będzie</text:span></text:p>
      <text:p text:style-name="P3"><text:span text:style-name="T10"><text:s text:c="4"/>informował na bieżąco </text:span><text:span text:style-name="T11">Wynajmującego. </text:span><text:span text:style-name="T10">Ponadto z placu dojazdowego mają prawo korzystać</text:span></text:p>
      <text:p text:style-name="P3"><text:span text:style-name="T10"><text:s text:c="4"/>dostawcy i klienci </text:span><text:span text:style-name="T11">Najemcy </text:span><text:span text:style-name="T10">w zakresie koniecznym do wykonywania przez nich czynności </text:span></text:p>
      <text:p text:style-name="P10"><text:s text:c="4"/>handlowych</text:p>
      <text:p text:style-name="P3">3. <text:span text:style-name="T17">Wynajmujący</text:span> oświadcza, że gospodaruje samodzielnie przekazaną w użytkowanie</text:p>
      <text:p text:style-name="P3"><text:s text:c="4"/>nieruchomością Samorządu Województwa Lubelskiego położoną w Lublinie przy <text:span text:style-name="T10">ul. Bursaki 17</text:span></text:p>
      <text:p text:style-name="P10"><text:s text:c="4"/>dla której Sąd Rejonowy Lublin - Zachód w Lublinie X Wydział Ksiąg Wieczystych prowadzi</text:p>
      <text:p text:style-name="P10"><text:s text:c="4"/>księgę <text:s/>wieczystą nr Kw 133788, nieruchomość jest zabudowana budynkami, wykorzystywana <text:s/></text:p>
      <text:p text:style-name="P10"><text:s text:c="4"/>na cele statutowe i gospodarcze.</text:p>
      <text:p text:style-name="P3">4. Wyżej wymienione pomieszczenia <text:span text:style-name="T17">Najemca</text:span> będzie wykorzystywać do .......................................</text:p>
      <text:p text:style-name="P3"><text:s text:c="4"/>....................................... .</text:p>
      <text:p text:style-name="P3">5. <text:span text:style-name="T17">Najemca </text:span><text:span text:style-name="T1">niniejszym składa <text:s/></text:span><text:span text:style-name="T17">Wynajmującemu </text:span><text:span text:style-name="T1">oświadczenie i zapewnia że:</text:span><text:span text:style-name="T17"> </text:span></text:p>
      <text:p text:style-name="P3"><text:span text:style-name="T17"><text:s text:c="3"/></text:span><text:span text:style-name="T1"><text:s/>- prowadzona działalność nie narusza obowiązujących norm prawnych, w tym zakresie ochrony <text:s/></text:span></text:p>
      <text:p text:style-name="P7"><text:s text:c="6"/>środowiska naturalnego,</text:p>
      <text:p text:style-name="P3"><text:span text:style-name="T1"><text:s text:c="4"/>- nie wpłynie na przyspieszenie zużycia pomieszczeń <text:s/></text:span><text:span text:style-name="T17">Wynajmującego,</text:span></text:p>
      <text:p text:style-name="P3"><text:soft-page-break/><text:span text:style-name="T1"><text:s text:c="4"/>- nie będzie prowadził działalności konkurencyjnej dla </text:span><text:span text:style-name="T17">Wynajmującego, </text:span><text:span text:style-name="T1">ponadto usług</text:span></text:p>
      <text:p text:style-name="P3"><text:span text:style-name="T1"><text:s text:c="6"/>pogrzebowych</text:span><text:span text:style-name="T32"> i innej działalności, która <text:s/>będzie uciążliwa dla </text:span><text:span text:style-name="T33">Wynajmującego</text:span><text:span text:style-name="T32">,</text:span></text:p>
      <text:p text:style-name="P16"><text:s text:c="4"/>- zapoznał się z przedmiotem najmu i stwierdza, że pomieszczenia te nadają się do wskazanego</text:p>
      <text:p text:style-name="P3"><text:span text:style-name="T32"><text:s text:c="6"/>w ust. 4 użytku.</text:span><text:span text:style-name="T2"> <text:s text:c="2"/></text:span></text:p>
      <text:p text:style-name="P3">6. <text:span text:style-name="T17">Najemca </text:span><text:span text:style-name="T1">prowadził będzie działalność .................................w wynajmowanych pomieszczeniach</text:span></text:p>
      <text:p text:style-name="P7"><text:s text:c="4"/>codziennie oprócz dni ustawowo wolnych od pracy, <text:s/>w godz. ............................. . </text:p>
      <text:p text:style-name="P3">7. W dn. …....... pomieszczenia zostaną wydane na podstawie protokółu zdawczo-odbiorczego</text:p>
      <text:p text:style-name="P3"><text:s text:c="4"/>podpisanego przez upoważnione osoby.</text:p>
      <text:p text:style-name="P3">8. <text:span text:style-name="T17">Wynajmujący</text:span> zapewnia swobodny dojazd do myjni samochodów klientom <text:span text:style-name="T17">Najemcy</text:span>, wyraża</text:p>
      <text:p text:style-name="P3"><text:s text:c="5"/>zgodę na korzystanie przez nich z poczekalni Stacji Diagnostycznej, sąsiadującej z</text:p>
      <text:p text:style-name="P3"><text:s text:c="5"/>pomieszczeniem myjni i postój samochodów oczekujących na mycie w wyznaczonym miejscu</text:p>
      <text:p text:style-name="P3"><text:s text:c="5"/>na terenie zajezdni w godzinach pracy Stacji.</text:p>
      <text:p text:style-name="P3">9. <text:span text:style-name="T17">Wynajmujący </text:span><text:span text:style-name="T1">wyraża zgodę na korzystanie przez pracowników myjni zatrudnionych przez</text:span></text:p>
      <text:p text:style-name="P3"><text:span text:style-name="T1"><text:s text:c="5"/></text:span><text:span text:style-name="T17">Najemcę </text:span><text:span text:style-name="T1">z sanitariatów w budynku Obsługi Technicznej, należącej do </text:span><text:span text:style-name="T17">Wynajmującego</text:span><text:span text:style-name="T1"> w</text:span></text:p>
      <text:p text:style-name="P7"><text:s text:c="5"/>godzinach pracy Stacji Obsługi Technicznej a koszty tej usługi, objęte są czynszem niniejszej</text:p>
      <text:p text:style-name="P7"><text:s text:c="5"/>umowy. </text:p>
      <text:p text:style-name="P5">§ 2</text:p>
      <text:p text:style-name="Standard"><text:span text:style-name="T18">1. Strony ustalają, że wysokość czynszu miesięcznego za </text:span><text:span text:style-name="T20">102,00 m</text:span><text:span text:style-name="T26">2 <text:s/></text:span><text:span text:style-name="T18">najmowanej powierzchni</text:span></text:p>
      <text:p text:style-name="Standard"><text:span text:style-name="T18"><text:s text:c="4"/>wynosi </text:span><text:span text:style-name="T22">…......................</text:span><text:span text:style-name="T18"> </text:span><text:span text:style-name="T20">zł</text:span><text:span text:style-name="T18"> netto plus stawka podatku VAT: …....................... zł, co stanowi <text:s text:c="2"/></text:span></text:p>
      <text:p text:style-name="Standard"><text:span text:style-name="T18"><text:s text:c="5"/>łącznie kwotę ..............................</text:span><text:span text:style-name="T20"> zł </text:span><text:span text:style-name="T18"><text:s/>brutto (słownie: .........................................................00/100</text:span></text:p>
      <text:p text:style-name="Standard"><text:span text:style-name="T18"><text:s text:c="5"/>złotych). Stawka </text:span><text:span text:style-name="T6">za 1 m</text:span><text:span text:style-name="T16">2</text:span><text:span text:style-name="T6"> najmowanej powierzchni wynosi <text:s/>...........</text:span><text:span text:style-name="T7"> zł <text:s/>brutto</text:span><text:span text:style-name="T6">.</text:span></text:p>
      <text:p text:style-name="P1">2. <text:span text:style-name="T17">Najemca</text:span> zobowiązuje się do wpłacania czynszu wymienionego <text:s/>w <text:s/>ust. 1. w terminie do <text:span text:style-name="T17">10-go</text:span> <text:s/></text:p>
      <text:p text:style-name="P1"><text:s text:c="4"/>każdego miesiąca za miesiąc bieżący, na podstawie faktur VAT, przelewem na rachunek </text:p>
      <text:p text:style-name="Standard"><text:span text:style-name="T18"><text:s text:c="4"/>bankowy </text:span><text:span text:style-name="T20">Wynajmującego:</text:span><text:span text:style-name="T18"> </text:span><text:span text:style-name="T13">ING Bank Śląski S. A. O/Lublin <text:s/>nr 17 1050 1953 1000 0023</text:span></text:p>
      <text:p text:style-name="P11"><text:s text:c="4"/>5137 8514. </text:p>
      <text:p text:style-name="P6">3. Z tytułu nieterminowej płatności <text:s/><text:span text:style-name="T17">Wynajmujący </text:span>ma prawo naliczyć odsetki <text:s/>ustawowe. <text:s/></text:p>
      <text:p text:style-name="P6">4. <text:span text:style-name="T17">Najemca </text:span>oświadcza, że nie jest / jest podatnikiem czynnym VAT, posiada numer identyfikacji</text:p>
      <text:p text:style-name="P6"><text:s text:c="4"/>podatkowej <text:span text:style-name="T17">NIP: </text:span>….-...-....-... .</text:p>
      <text:p text:style-name="P5">§ 3</text:p>
      <text:p text:style-name="P1">1. W kwocie czynszu zawarty jest koszt: </text:p>
      <text:p text:style-name="P1"><text:s text:c="4"/>a) zużycie przez <text:span text:style-name="T17">Najemcę</text:span> energii cieplnej, </text:p>
      <text:p text:style-name="P1"><text:s text:c="4"/>b) podatków i innych opłat publiczno-prawnych,</text:p>
      <text:p text:style-name="P1">2. <text:span text:style-name="T17">Wynajmujący</text:span> nie oddaje <text:span text:style-name="T17">Najemcy</text:span> telefonów do dyspozycji.</text:p>
      <text:p text:style-name="P1">3. Rozliczenie poboru wody i energii elektrycznej nastąpi w oparciu o zainstalowane urządzenia</text:p>
      <text:p text:style-name="P1"><text:s text:c="3"/><text:span text:style-name="T3"><text:s/>pomiarowe po cenach stosowanych przez dostawców mediów lub </text:span><text:span text:style-name="T35">ustalony ryczałt za zużycie</text:span></text:p>
      <text:p text:style-name="P17"><text:s text:c="4"/>wody i energii elektrycznej (na podstawie zainstalowanych w danym pomieszczeniu maszyn i</text:p>
      <text:p text:style-name="P1"><text:span text:style-name="T35"><text:s text:c="4"/>urządzeń).</text:span><text:span text:style-name="T34"> </text:span><text:s/>Należność za w/w media będzie regulowana w terminie <text:span text:style-name="T17">10 dni </text:span><text:span text:style-name="T1">od daty wystawienia</text:span></text:p>
      <text:p text:style-name="P1"><text:span text:style-name="T1"><text:s text:c="4"/>refaktury na konto lub do kasy </text:span><text:span text:style-name="T17">Wynajmującego. </text:span></text:p>
      <text:p text:style-name="P3">4. Strony ustalają, że określona stawka czynszu z tytułu najmu pomieszczeń będzie waloryzowana</text:p>
      <text:p text:style-name="P3"><text:s text:c="4"/>narastająco od 1 stycznia każdego roku o wskaźnik średnioroczny wzrostu cen i usług </text:p>
      <text:p text:style-name="P3"><text:s text:c="4"/>konsumpcyjnych w roku poprzednim ogłaszany przez Prezesa GUS.</text:p>
      <text:p text:style-name="P3">5 Zmiany czynszu dokonywane w oparciu o ust. 4 nie wymagają zmiany umowy.</text:p>
      <text:p text:style-name="P6">6. <text:span text:style-name="T17">Wynajmujący </text:span>może podwyższyć czynsz w przypadku wzrostu cen dostarczanych mediów,</text:p>
      <text:p text:style-name="P6"><text:s text:c="4"/>podatku od nieruchomości i odpadów. Podwyższenie czynszu w sytuacji opisanej w zdaniu</text:p>
      <text:p text:style-name="P6"><text:s text:c="4"/>pierwszym nie stanowi zmiany umowy.</text:p>
      <text:p text:style-name="P5">§ 4</text:p>
      <text:p text:style-name="P21"><text:span text:style-name="T17">Najemca </text:span>zobowiązuje się<text:span text:style-name="T17"> </text:span>wyposażyć pomieszczenia w sprzęt p. poż. we własnym zakresie lub</text:p>
      <text:p text:style-name="P22">pozyska ten sprzęt od <text:span text:style-name="T17">Wynajmującego. </text:span>W przypadku korzystania ze sprzętu <text:s/><text:span text:style-name="T17">Wynajmującego </text:span>należność za okresowe przeglądy i konserwacje sprzętu p. poż. <text:span text:style-name="T17">Najemca </text:span>regulował będzie<text:span text:style-name="T17"> Wynajmującemu </text:span>w terminie<text:span text:style-name="T17">10 dni </text:span>na podstawie re-faktury VAT wystawionej przez <text:span text:style-name="T17">Wynajmującego </text:span>w oparciu o faktury wystawione przez „SUPON” lub inną firmę odpowiedzialną za przeglądy i konserwacje, dla <text:span text:style-name="T17">Wynajmującego.</text:span></text:p>
      <text:p text:style-name="P19"/>
      <text:p text:style-name="P5"><text:soft-page-break/>§ 5</text:p>
      <text:p text:style-name="P1">1. <text:span text:style-name="T17">Najemca</text:span> zobowiązuje się do:</text:p>
      <text:p text:style-name="P1"><text:s text:c="4"/>- korzystania z najmowanych pomieszczeń zgodnie z ich przeznaczeniem,</text:p>
      <text:p text:style-name="P1"><text:s text:c="4"/>- terminowego płacenia czynszu i innych zobowiązań,</text:p>
      <text:p text:style-name="P1"><text:s text:c="4"/>- zwrotu przedmiotu najmu w stanie niepogorszonym w stosunku do stanu pierwotnego z <text:s/></text:p>
      <text:p text:style-name="P1"><text:s text:c="6"/>zastrzeżeniem skutków prawidłowego używania, niezwłocznie po rozwiązaniu lub wygaśnięciu </text:p>
      <text:p text:style-name="P1"><text:s text:c="6"/>niniejszej umowy,</text:p>
      <text:p text:style-name="P1"><text:s text:c="4"/>- dokonywania drobnych napraw w najmowanych pomieszczeniach we własnym zakresie i na</text:p>
      <text:p text:style-name="P1"><text:s text:c="6"/>własny koszt,</text:p>
      <text:p text:style-name="P1"><text:s text:c="4"/>- dbania o dobry stan techniczny i estetyczny wygląd najmowanych pomieszczeń,</text:p>
      <text:p text:style-name="P3">2. Umieszczenie przez <text:span text:style-name="T17">Najemcę</text:span> reklam lub tablic reklamowych na elewacji i wewnątrz budynku,</text:p>
      <text:p text:style-name="P3"><text:s text:c="4"/>wymaga uprzedniej pisemnej zgody <text:span text:style-name="T17">Wynajmującego</text:span>.</text:p>
      <text:p text:style-name="P3">3. W przypadku zmian technicznych w najmowanych pomieszczeniach (budowlanych, instalacji</text:p>
      <text:p text:style-name="P3"><text:s text:c="5"/>wod-kan. i elektrycznej, telefonicznej i inne) <text:span text:style-name="T17">Najemca</text:span> oświadcza, że będą one wykonywane na</text:p>
      <text:p text:style-name="P3"><text:s text:c="5"/>jego koszt i jego staraniem, po uprzednim uzgodnieniu tych zmian i uzyskaniu zgody</text:p>
      <text:p text:style-name="P3"><text:s text:c="5"/><text:span text:style-name="T17">Wynajmującego</text:span>.</text:p>
      <text:p text:style-name="P3">4. Koszt dokonywanych zmian nie będzie refundowany przez <text:span text:style-name="T17">Wynajmującego.</text:span></text:p>
      <text:p text:style-name="P7">5. <text:span text:style-name="T17">Najemca</text:span> nie może bez pisemnej zgody <text:span text:style-name="T17">Wynajmującego </text:span>podnajmować przedmiotu najmu, ani</text:p>
      <text:p text:style-name="P7"><text:s text:c="4"/>oddawać go do bezpłatnego używania osobie trzeciej.</text:p>
      <text:p text:style-name="P7">6. <text:span text:style-name="T17">Najemca</text:span> oświadcza, że prowadzona przez niego działalność nie wpłynie na przyśpieszenie</text:p>
      <text:p text:style-name="P7"><text:s text:c="4"/>zużycia wynajmowanych pomieszczeń, ani nie naruszy norm ochrony środowiska ani innych</text:p>
      <text:p text:style-name="P7"><text:s text:c="4"/>obowiązujących norm prawnych.</text:p>
      <text:p text:style-name="P5">§ 6</text:p>
      <text:p text:style-name="P3">1. <text:span text:style-name="T17">Najemca</text:span> udostępniał będzie przedstawicielom <text:span text:style-name="T17">Wynajmującego</text:span> najmowane pomieszczenia do </text:p>
      <text:p text:style-name="P3"><text:s text:c="4"/>okresowych ocen stanu technicznego i ich utrzymania.</text:p>
      <text:p text:style-name="P3">2. W przypadku stwierdzenia nadmiernej eksploatacji lub dewastacji pomieszczeń stanowiących</text:p>
      <text:p text:style-name="P3"><text:s text:c="4"/>przedmiot najmu, <text:span text:style-name="T17">Wynajmujący</text:span> <text:s/>ma prawo obciążenia <text:span text:style-name="T17">Najemcy </text:span><text:span text:style-name="T1">kosztami remontu</text:span></text:p>
      <text:p text:style-name="P3"><text:span text:style-name="T1"><text:s text:c="4"/>pomieszczeń</text:span> lub ich wyposażenia.</text:p>
      <text:p text:style-name="P3">3. <text:span text:style-name="T17">Najemca</text:span> zobowiązuje się do utrzymania ładu, porządku i czystości w pomieszczeniu myjni, na</text:p>
      <text:p text:style-name="P3"><text:s text:c="4"/>placu manewrowym w bezpośrednim sąsiedztwie myjni.</text:p>
      <text:p text:style-name="P3">4. <text:span text:style-name="T17">Najemca </text:span>zobowiązuje się do systematycznego sprawdzania stopnia napełnienia komór osadnika </text:p>
      <text:p text:style-name="P3"><text:s text:c="4"/>ścieków i łapacza tłuszczów oraz opróżniania ich zawartości w miarę potrzeb, swoim staraniem i </text:p>
      <text:p text:style-name="P3"><text:s text:c="4"/>na swój koszt.</text:p>
      <text:p text:style-name="P5">§ 7</text:p>
      <text:p text:style-name="P3">1. <text:span text:style-name="T17">Najemca </text:span>we własnym zakresie zabezpieczy mienie zgromadzone w najmowanych</text:p>
      <text:p text:style-name="P3"><text:s text:c="4"/>pomieszczeniach <text:span text:style-name="T17">Wynajmujący </text:span><text:s/>nie odpowiada za kradzieże i inne szkody w przedmiocie </text:p>
      <text:p text:style-name="P3"><text:s text:c="4"/>najmu i mieniu <text:span text:style-name="T17">Najemcy</text:span> lub przechowywanym mieniu osób trzecich.</text:p>
      <text:p text:style-name="P3">2. <text:span text:style-name="T17">Wynajmujący </text:span>nie odpowiada za szkody powstałe w mieniu i na osobach <text:span text:style-name="T17">Najemcy </text:span><text:span text:style-name="T1">lub jego</text:span></text:p>
      <text:p text:style-name="P3"><text:s text:c="4"/>prawa reprezentujących w wyniku kradzieży, pożaru i innych zdarzeń.</text:p>
      <text:p text:style-name="P3">3. <text:span text:style-name="T17">Najemca</text:span> ponosi pełną odpowiedzialność prawną i materialną za szkody powstałe w mieniu</text:p>
      <text:p text:style-name="P3"><text:s text:c="4"/><text:span text:style-name="T17">Wynajmującego </text:span>wyniku nieprawidłowego działania, bądź zaniechania działania przez <text:span text:style-name="T17">Najemcę</text:span>,</text:p>
      <text:p text:style-name="P3"><text:s text:c="4"/>osoby go reprezentujące i inne osoby działające na rzecz <text:span text:style-name="T17">Najemcy</text:span>.</text:p>
      <text:p text:style-name="P9"/>
      <text:p text:style-name="P5">§ 8</text:p>
      <text:p text:style-name="P1">1. Umowa niniejsza zostaje zawarta na czas określony z mocą obowiązywania od dnia</text:p>
      <text:p text:style-name="Standard"><text:span text:style-name="T18"><text:s text:c="3"/></text:span><text:span text:style-name="T20"><text:s/>__________</text:span><text:span text:style-name="T18"> </text:span><text:span text:style-name="T20">2018 r. </text:span><text:span text:style-name="T18">do dnia </text:span><text:span text:style-name="T20">............................. roku.</text:span></text:p>
      <text:p text:style-name="P3">2. <text:span text:style-name="T17">Wynajmujący </text:span>może rozwiązać umowę z zachowaniem 3 - miesięcznego okresu wypowiedzenia</text:p>
      <text:p text:style-name="P3"><text:s text:c="4"/>w następujących przypadkach:</text:p>
      <text:p text:style-name="P3"><text:s text:c="5"/>a) powtarzających się opóźnień <text:span text:style-name="T17">Najemcy</text:span><text:span text:style-name="T1"> w zapłacie czynszu lub innych zobowiązań</text:span></text:p>
      <text:p text:style-name="P7"><text:s text:c="9"/>pieniężnych wynikających z niniejszej umowy,</text:p>
      <text:p text:style-name="P3"><text:span text:style-name="T1"><text:s text:c="5"/>b) naruszenia przez </text:span><text:span text:style-name="T17">Najemcę </text:span><text:span text:style-name="T1">postanowień niniejszej umowy,</text:span></text:p>
      <text:p text:style-name="P3">3. Umowa najmu może zostać rozwiązana bez terminów wypowiedzenia gdy <text:span text:style-name="T17">Najemca</text:span>:</text:p>
      <text:p text:style-name="P3"><text:soft-page-break/><text:s text:c="4"/>a) używa przedmiot najmu w sposób sprzeczny z umową lub przeznaczeniem przedmiotu najmu</text:p>
      <text:p text:style-name="P3"><text:s text:c="9"/>i mimo uprzedzenia nie przestaje go używać w taki sposób,</text:p>
      <text:p text:style-name="P3"><text:s text:c="4"/>b) zaniedbuje przedmiot najmu narażając go na zniszczenie,</text:p>
      <text:p text:style-name="P3"><text:s text:c="4"/>c) dopuszcza się zwłoki z zapłatą czynszu co najmniej za 2 pełne okresy płatności, <text:s/></text:p>
      <text:p text:style-name="P3">4. Umowa najmu może zostać rozwiązana<text:span text:style-name="T3"> </text:span><text:span text:style-name="T35">z zachowaniem 1 - miesięcznego okresu wypowiedzenia</text:span><text:span text:style-name="T34"> </text:span></text:p>
      <text:p text:style-name="P3"><text:span text:style-name="T34"><text:s text:c="4"/></text:span><text:s/>gdy <text:span text:style-name="T17">Wynajmujący </text:span><text:span text:style-name="T1">zostanie poinformowany przez</text:span> Podmiot Tworzący o sprzedaży lub zmianie</text:p>
      <text:p text:style-name="P3"><text:s text:c="4"/>przeznaczenia najmowanej nieruchomości. </text:p>
      <text:p text:style-name="P3">5. W przypadku nie dotrzymania terminu opróżniania przedmiotu najmu po rozwiązaniu lub</text:p>
      <text:p text:style-name="P3"><text:s text:c="4"/>wygaśnięciu umowy, <text:span text:style-name="T17">Wynajmujący</text:span> obciąży <text:span text:style-name="T17">Najemcę</text:span> odszkodowaniem za bezumowne</text:p>
      <text:p text:style-name="P3"><text:s text:c="4"/>korzystanie w wysokości pięciokrotnej stawki brutto czynszu za 1 m<text:span text:style-name="T23">2</text:span> <text:s/>za każdy dzień opóźnienia <text:s/></text:p>
      <text:p text:style-name="P3"><text:s text:c="4"/>w opróżnianiu pomieszczeń przez <text:span text:style-name="T17">Najemcę</text:span>. </text:p>
      <text:p text:style-name="P3"><text:span text:style-name="T1">6. </text:span><text:span text:style-name="T17">Wynajmujący</text:span> może dochodzić wyrównania szkody przewyższającej wysokość odszkodowania</text:p>
      <text:p text:style-name="P3"><text:s text:c="5"/>za bezumowne korzystanie z rzeczy na zasadach ogólnych prawa cywilnego. <text:s/></text:p>
      <text:p text:style-name="P3"/>
      <text:p text:style-name="P5">§ 9</text:p>
      <text:p text:style-name="P3">1. Po zakończeniu stosunku najmu, <text:span text:style-name="T17">Najemca</text:span> zwróci protokólarnie pomieszczenia w stanie nie</text:p>
      <text:p text:style-name="P3"><text:s text:c="4"/>pogorszonym, jednakże <text:span text:style-name="T17">Najemca</text:span> nie ponosi odpowiedzialności za zużycie pomieszczeń</text:p>
      <text:p text:style-name="P3"><text:s text:c="4"/>najmowanych będące następstwem prawidłowego używania. <text:span text:style-name="T17">Najemca</text:span> nie ma prawa do</text:p>
      <text:p text:style-name="P3"><text:s text:c="4"/>zwrotu nakładów, ani wartości ulepszeń. </text:p>
      <text:p text:style-name="P3">2. <text:span text:style-name="T17">Najemca</text:span> nie jest zobowiązany do usunięcia ulepszeń dokonanych przez siebie w okresie</text:p>
      <text:p text:style-name="P3"><text:s text:c="4"/>najmu.</text:p>
      <text:p text:style-name="P5">§ 10</text:p>
      <text:p text:style-name="P8">Dla zabezpieczenia roszczeń wynikających z niniejszej umowy <text:span text:style-name="T17">Najemca </text:span>składa<text:span text:style-name="T17"> Wynajmującemu </text:span>weksel własny "in blanco" z umową wekslową.</text:p>
      <text:p text:style-name="P5">§ 11</text:p>
      <text:p text:style-name="P12">1. Zmiana postanowień zawartej umowy może nastąpić wyłącznie za zgodą obu stron wyrażoną w</text:p>
      <text:p text:style-name="P12"><text:s text:c="4"/>formie pisemnego aneksu pod rygorem nieważności z zastrzeżeniem § 3 ust. 5 i 6 umowy.</text:p>
      <text:p text:style-name="P12">2. Następujące sytuacje uzasadniają wprowadzenie zmian niniejszej umowy:</text:p>
      <text:p text:style-name="P12"><text:s text:c="4"/>1) zmiana stawki i kwoty podatku VAT i wynikającego z tego <text:s/>wysokość czynszu brutto</text:p>
      <text:p text:style-name="Standard"><text:span text:style-name="T29"><text:s text:c="8"/>określonego w </text:span><text:span text:style-name="T28">§ 2 ust. 1 umowy, <text:s text:c="4"/></text:span></text:p>
      <text:p text:style-name="P13">3. Zmiany umowy przewidziane w ust. 2 dopuszczalne są na następujących warunkach:</text:p>
      <text:p text:style-name="P13"><text:s text:c="4"/>* ad pkt. 1) – stawka i kwota podatku VAT oraz czynszu brutto ulegną zmianie</text:p>
      <text:p text:style-name="P14"><text:s text:c="26"/>odpowiednio do przepisów prawa wprowadzających zmianę.</text:p>
      <text:p text:style-name="P18"><text:span text:style-name="T28"><text:s text:c="5"/></text:span><text:span text:style-name="T20"><text:s text:c="2"/></text:span></text:p>
      <text:p text:style-name="P5">§ 12</text:p>
      <text:p text:style-name="P3">Ewentualne spory z tytułu zawartej umowy rozstrzygał będzie rzeczowo właściwy Sąd powszechny w Lublinie.</text:p>
      <text:p text:style-name="P5">§ 13</text:p>
      <text:p text:style-name="P3">Umowę sporządzono w dwóch jednobrzmiących egzemplarzach, po jednym dla każdej ze stron.</text:p>
      <text:p text:style-name="P3"/>
      <text:p text:style-name="Text_20_body"><text:span text:style-name="T17"><text:s text:c="4"/></text:span><text:span text:style-name="T5"><text:s/>NAJEMCA</text:span><text:span text:style-name="T4"> <text:s text:c="4"/></text:span><text:s text:c="60"/><text:tab/><text:tab/> <text:s text:c="6"/><text:span text:style-name="T5">WYNAJMUJĄ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2-15T07:56:36</meta:creation-date>
    <dc:date>2018-05-30T07:49:24.87</dc:date>
    <meta:print-date>2017-12-12T12:07:05.24</meta:print-date>
    <dc:language>pl-PL</dc:language>
    <meta:editing-cycles>175</meta:editing-cycles>
    <meta:editing-duration>P1DT16H26M</meta:editing-duration>
    <meta:document-statistic meta:table-count="0" meta:image-count="0" meta:object-count="0" meta:page-count="4" meta:paragraph-count="171" meta:word-count="1607" meta:character-count="12900"/>
    <meta:user-defined meta:name="Info 1"/>
    <meta:user-defined meta:name="Info 2"/>
    <meta:user-defined meta:name="Info 3"/>
    <meta:user-defined meta:name="Info 4"/>
  </office:meta>
</office:document-meta>
</file>